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Havenfestival IJmuiden, locatie: Trawlerkade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6 maart 2019 tot en met 22 maart 2019 de volgende aanvraag voor een evenementenvergunning heeft ontvangen. De datum van ontvangst is tussen haakjes vermeld.</text:p>
            <text:p text:style-name="common-al">
            <text:span text:style-name="nadrukvet">IJmuiden</text:span>
          </text:p>
            <text:p text:style-name="common-al">Havenfestival IJmuiden, 28 juni 2019 van 19:00 uur tot 23:00 uur, 29 juni 2019 van 12:00 uur tot 00:00 uur en 30 juni van 12:00uur tot 17:00 uur, locatie: Trawlerkade (20/03/2019) 12097-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42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Havenfestival IJmuiden, locatie: Trawlerkade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24</meta:user-defined>
    <meta:user-defined meta:name="OVERHEIDop.GmbID/DC.identifier">gmb-2019-73424</meta:user-defined>
    <meta:user-defined meta:name="OVERHEID.TaxonomieBeleidsagenda/OVERHEID.category">Cultuur en recreatie | Organisatie en beleid</meta:user-defined>
    <meta:user-defined meta:name="OVERHEIDop.referentienummer">1209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Trawlerkad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777 497115</meta:user-defined>
    <meta:user-defined meta:name="OVERHEIDop.versieInformatie"/>
  </office:meta>
</office:document-meta>
</file>