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ilgenlaan nabij huisnummer 1, 2636 HT Schipluiden voor het plaatsen van een damw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mwand aan de Wilgenlaan nabij huisnummer 1, 2636 HT Schipluiden (Z-HZ_WABO-2019-0142).</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42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42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ilgenlaan nabij huisnummer 1, 2636 HT Schipluiden voor het plaatsen van een damw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422</meta:user-defined>
    <meta:user-defined meta:name="OVERHEIDop.GmbID/DC.identifier">gmb-2019-73422</meta:user-defined>
    <meta:user-defined meta:name="OVERHEID.TaxonomieBeleidsagenda/OVERHEID.category">Ruimte en infrastructuur | Organisatie en beleid</meta:user-defined>
    <meta:user-defined meta:name="OVERHEIDop.referentienummer">Z-HZ_WABO-2019-0142</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T 1</meta:user-defined>
    <meta:user-defined meta:name="OVERHEIDop.woonplaats">Schipluiden</meta:user-defined>
    <meta:user-defined meta:name="OVERHEIDop.straatnaam">Wilgenlaa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94 443463</meta:user-defined>
    <meta:user-defined meta:name="OVERHEIDop.versieInformatie"/>
  </office:meta>
</office:document-meta>
</file>