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heffing, gebruik van een geluidsinstallatie, 11 mei 2019, Dorpsplein, Dorpsstraat,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 </text:p>
            <text:p text:style-name="common-al">Mevrouw W namens de Wereldwinkel voor het gebruik van een geluidsinstallatie op 11 mei 2019 tijdens een (h)eerlijke lentemarkt op het Dorpsplein, Dorpsstraat te Zoeterwoude Dorp</text:p>
            <text:p text:style-name="common-al">Deze ontheffing ligt gedurende zes weken ter inzage in het gemeentehuis.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7341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1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heffing, gebruik van een geluidsinstallatie, 11 mei 2019, Dorpsplein, Dorpsstraat, Zoeterwoude 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3419</meta:user-defined>
    <meta:user-defined meta:name="OVERHEIDop.GmbID/DC.identifier">gmb-2019-73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EL 20</meta:user-defined>
    <meta:user-defined meta:name="OVERHEIDop.woonplaats">Zoeterwoude</meta:user-defined>
    <meta:user-defined meta:name="OVERHEIDop.straatnaam">Dorps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4000 459592</meta:user-defined>
    <meta:user-defined meta:name="OVERHEIDop.versieInformatie"/>
  </office:meta>
</office:document-meta>
</file>