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Iepenlaan 3 het wijzigen van de bestaande 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Iepenlaan 3 OV20190206 het wijzigen van de bestaande vergunning (15-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41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1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1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Iepenlaan 3 het wijzigen van de bestaande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12</meta:user-defined>
    <meta:user-defined meta:name="OVERHEIDop.GmbID/DC.identifier">gmb-2019-734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CE 3</meta:user-defined>
    <meta:user-defined meta:name="OVERHEIDop.woonplaats">Sneek</meta:user-defined>
    <meta:user-defined meta:name="OVERHEIDop.straatnaam">Iepen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895 561107</meta:user-defined>
    <meta:user-defined meta:name="OVERHEIDop.versieInformatie"/>
  </office:meta>
</office:document-meta>
</file>