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Francien de Zeeuwhof 3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januari 2019 een besluit genomen op de aanvraag met zaaknummer <text:span text:style-name="nadrukvet">W-AOV180629 </text:span>voor het gewijzigd uitvoeren van een eerder verleende vergunning (W-AOV180351): dakkapel achterdakvlak op de locatie <text:span text:style-name="nadrukvet">Francien de Zeeuwhof 3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9 januar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januar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34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Francien de Zeeuwhof 3 Terneu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7341</meta:user-defined>
    <meta:user-defined meta:name="OVERHEIDop.GmbID/DC.identifier">gmb-2019-7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2LZ 3</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916.01 371925.54</meta:user-defined>
    <meta:user-defined meta:name="OVERHEIDop.versieInformatie"/>
  </office:meta>
</office:document-meta>
</file>