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chterhakkers 7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944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 twee Linden)</text:p>
            <text:p text:style-name="common-al">
            <text:span text:style-name="nadrukvet">Locatie: Achterhakkers 72 Dordrecht</text:span>
          </text:p>
            <text:p text:style-name="common-al">Datum besluit: 2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0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Achterhakkers 72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09</meta:user-defined>
    <meta:user-defined meta:name="OVERHEIDop.GmbID/DC.identifier">gmb-2019-7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A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68 425016</meta:user-defined>
    <meta:user-defined meta:name="OVERHEIDop.versieInformatie"/>
  </office:meta>
</office:document-meta>
</file>