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weg 18 Grijpskerk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voor het veranderen van een inrichting aan de Middelburgseweg 18 in Grijpskerk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donderdag 4  april 2019 tot en met vrijdag 17 mei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340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0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0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burgseweg 18 Grijpskerk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3406</meta:user-defined>
    <meta:user-defined meta:name="OVERHEIDop.GmbID/DC.identifier">gmb-2019-734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TC</meta:user-defined>
    <meta:user-defined meta:name="OVERHEIDop.woonplaats">Grijpskerke</meta:user-defined>
    <meta:user-defined meta:name="OVERHEIDop.straatnaam">Middel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769 394028</meta:user-defined>
    <meta:user-defined meta:name="OVERHEIDop.versieInformatie"/>
  </office:meta>
</office:document-meta>
</file>