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onders, beschoeiingen, 2 bruggen en uitritten, Stadhouderslaan tegenover 30 t/m 60 (ev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hebben een aanvraag om omgevingsvergunning ontvangen voor </text:span>
              <text:span text:style-name="nadrukvet">locatie tegenover Stadhouderslaan 30 t/m 60 (even)</text:span>
            </text:span>
          </text:p>
            <text:p text:style-name="common-al">Zij hebben deze aanvraag ontvangen op 13 maart 2019. De aanvraag heeft kenmerk Z19-020734 en gaat over het maken van vlonders en beschoeiingen voor het gehele project, bouwen van twee bruggen en het aanleggen van uitritten voor de woningen aan de Stadhouderslaan, project Verde Vista Santhorst. </text:p>
            <text:p text:style-name="common-al"/>
            <text:p text:style-name="common-al">
            <text:span text:style-name="nadrukvet">U kunt de aanvraag bekijken</text:span>
          </text:p>
            <text:p text:style-name="common-al">Daarvoor kunt u een afspraak maken bij het Omgevingsloket in het gemeentehuis via <text:a xlink:href="http://www.zoeterwoude.nl/afspraakmaken" xlink:type="simple"><text:span text:style-name="nadrukondlijn">www.zoeterwoude.nl/afspraakmaken</text:span></text:a>.</text:p>
            <text:p text:style-name="common-al"/>
            <text:p text:style-name="common-al">
            <text:span text:style-name="nadrukvet">U kunt nog niet reageren op de aanvraag</text:span>
          </text:p>
            <text:p text:style-name="common-al">In de procedure kunt u nu nog geen zienswijzen of bezwaren indienen. Als u dat wel doet, kunnen wij deze niet in behandeling 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0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onders, beschoeiingen, 2 bruggen en uitritten, Stadhouderslaan tegenover 30 t/m 60 (even),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05</meta:user-defined>
    <meta:user-defined meta:name="OVERHEIDop.GmbID/DC.identifier">gmb-2019-7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V 30</meta:user-defined>
    <meta:user-defined meta:name="OVERHEIDop.woonplaats">Zoeterwoude</meta:user-defined>
    <meta:user-defined meta:name="OVERHEIDop.straatnaam">Stadhouderslaan</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5744 462352</meta:user-defined>
    <meta:user-defined meta:name="OVERHEIDop.versieInformatie"/>
  </office:meta>
</office:document-meta>
</file>