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ptoppen en herbestemmen kantoorgebouw tot 12 appartementen, Kopperwetering 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Kopperwetering 7</text:span>
          </text:p>
            <text:p text:style-name="common-al">Zij hebben de beslistermijn verlengd op 21 maart 2019. Het besluit heeft kenmerk Z18-019468.</text:p>
            <text:p text:style-name="common-al">De aanvraag gaat over het transformeren van een kantoorgebouw van 2 bouwlagen tot appartementencomplex van 3 bouwlagen met 12 zelfstandige appartemen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340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0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0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optoppen en herbestemmen kantoorgebouw tot 12 appartementen, Kopperwetering 7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3402</meta:user-defined>
    <meta:user-defined meta:name="OVERHEIDop.GmbID/DC.identifier">gmb-2019-73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K 7</meta:user-defined>
    <meta:user-defined meta:name="OVERHEIDop.woonplaats">Zoeterwoude</meta:user-defined>
    <meta:user-defined meta:name="OVERHEIDop.straatnaam">Kopperweterin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605 461565</meta:user-defined>
    <meta:user-defined meta:name="OVERHEIDop.versieInformatie"/>
  </office:meta>
</office:document-meta>
</file>