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ompenmakersstraat 20 A t/m 20 M het realiser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lompenmakersstraat 20 A t/m 20 M OV20190204 het realiseren van een bedrijfsverzamelgebouw (1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0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0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ompenmakersstraat 20 A t/m 20 M het realiseren van een bedrijfsverzame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01</meta:user-defined>
    <meta:user-defined meta:name="OVERHEIDop.GmbID/DC.identifier">gmb-2019-73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Klompen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07 561040</meta:user-defined>
    <meta:user-defined meta:name="OVERHEIDop.versieInformatie"/>
  </office:meta>
</office:document-meta>
</file>