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toevoegen van een kantoorfunctie bij het bedrijf, Westervoortsedijk 73 U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80489</text:p>
            <text:p text:style-name="common-al">Omschrijving: het toevoegen van een kantoorfunctie bij het bedrijf</text:p>
            <text:p text:style-name="common-al">Adres: Westervoortsedijk 73 UF </text:p>
            <text:p text:style-name="common-al">Activiteit: Maatwerkvoorschrift op basis van het Activiteitenbesluit</text:p>
            <text:p text:style-name="common-al">Besluit: Verlenen</text:p>
            <text:p text:style-name="common-al">Datum ondertekening: 17 december 2018</text:p>
            <text:p text:style-name="common-al">Datum verzending: 17 december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4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toevoegen van een kantoorfunctie bij het bedrijf, Westervoortsedijk 73 U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40</meta:user-defined>
    <meta:user-defined meta:name="OVERHEIDop.GmbID/DC.identifier">gmb-2019-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3 he</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42 442194</meta:user-defined>
    <meta:user-defined meta:name="OVERHEIDop.versieInformatie"/>
  </office:meta>
</office:document-meta>
</file>