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ulpstraat 5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18 heeft de gemeente een melding ontvangen voor activiteiten waarvoor geen vergunningplicht geldt op locatie Tulpstraat 52 in Oldenzaal. De melding is geregistreerd onder zaaknummer 31962-2018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Tulpstraat 5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734</meta:user-defined>
    <meta:user-defined meta:name="OVERHEIDop.GmbID/DC.identifier">gmb-2019-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2AE 52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9934.38 481923.9</meta:user-defined>
    <meta:user-defined meta:name="OVERHEIDop.versieInformatie"/>
  </office:meta>
</office:document-meta>
</file>