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endaalkade 6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plitsen van de woning Veenendaalkade 640 tot 2 woningen alsmede en het constructief wijzigen van de woningen</text:p>
            <text:p text:style-name="common-al"/>
            <text:p text:style-name="common-al">Ons kenmerk: 20190349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640 </text:p>
            <text:p text:style-name="tussenkopcur">
            <text:span text:style-name="nadrukvet">Datum bekendmaking besluit:</text:span>
          </text:p>
            <text:p text:style-name="common-al">2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39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endaalkade 6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8</meta:user-defined>
    <meta:user-defined meta:name="OVERHEIDop.GmbID/DC.identifier">gmb-2019-73398</meta:user-defined>
    <meta:user-defined meta:name="DCTERMS.abstract">Het veranderen en splitsen van de woning Veenendaalkade 640 tot 2 woningen alsmede en het constructief wijzigen van de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03497/71353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BG 6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80590-v1-BM 190326 201903497 Veene...|exb-2019-15722</meta:user-defined>
    <meta:user-defined meta:name="OVERHEID.EPSG28992/DC.spatial">78167.12 452735.327</meta:user-defined>
    <meta:user-defined meta:name="OVERHEIDop.versieInformatie"/>
  </office:meta>
</office:document-meta>
</file>