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39 (kavel 22): nieuwe aanvraag, 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J. Blaauwstraat 39 (kavel 22), 6709 DA, bouw woning, 2019W0730, ontvangen op 22-03-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339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9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9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J. Blaauwstraat 39 (kavel 22): nieuwe aanvraag, bouw woning,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397</meta:user-defined>
    <meta:user-defined meta:name="OVERHEIDop.GmbID/DC.identifier">gmb-2019-73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DA 21</meta:user-defined>
    <meta:user-defined meta:name="OVERHEIDop.woonplaats">Wageningen</meta:user-defined>
    <meta:user-defined meta:name="OVERHEIDop.straatnaam">C.J. Blaauw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420 441418</meta:user-defined>
    <meta:user-defined meta:name="OVERHEIDop.versieInformatie"/>
  </office:meta>
</office:document-meta>
</file>