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Domburg 60 in Domburg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starten van een inrichting aan het Strand Domburg 60 in Domburg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39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Domburg 60 in Domburg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396</meta:user-defined>
    <meta:user-defined meta:name="OVERHEIDop.GmbID/DC.identifier">gmb-2019-73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Strand Dombur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74 398863</meta:user-defined>
    <meta:user-defined meta:name="OVERHEIDop.versieInformatie"/>
  </office:meta>
</office:document-meta>
</file>