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Agrifood-dag, locatie: Informatieboerderij Zorgvrij te Spaarn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maart 2019 tot en met 22 maart 2019 de volgende aanvraag voor een evenementenvergunning heeft ontvangen. De datum van ontvangst is tussen haakjes vermeld.</text:p>
            <text:p text:style-name="common-al">
            <text:span text:style-name="nadrukvet">Velsen-Zuid</text:span>
          </text:p>
            <text:p text:style-name="common-al">Agrifood-dag, 6 oktober 2019 van 11:00 uur tot 16:00 uur, locatie: Informatieboerderij Zorgvrij te Spaarnwoude (21/03/2019) 1230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39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Agrifood-dag, locatie: Informatieboerderij Zorgvrij te Spaar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3</meta:user-defined>
    <meta:user-defined meta:name="OVERHEIDop.GmbID/DC.identifier">gmb-2019-73393</meta:user-defined>
    <meta:user-defined meta:name="OVERHEID.TaxonomieBeleidsagenda/OVERHEID.category">Cultuur en recreatie | Organisatie en beleid</meta:user-defined>
    <meta:user-defined meta:name="OVERHEIDop.referentienummer">1230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50 9000</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265 493829</meta:user-defined>
    <meta:user-defined meta:name="OVERHEIDop.versieInformatie"/>
  </office:meta>
</office:document-meta>
</file>