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5 Domburg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voor het starten van een inrichting aan de Stationsstraat 5 in Domburg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donderdag 4  april 2019 tot en met vrijdag 17 mei 2019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339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39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39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straat 5 Domburg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3391</meta:user-defined>
    <meta:user-defined meta:name="OVERHEIDop.GmbID/DC.identifier">gmb-2019-733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K 5</meta:user-defined>
    <meta:user-defined meta:name="OVERHEIDop.woonplaats">Domburg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938 398769</meta:user-defined>
    <meta:user-defined meta:name="OVERHEIDop.versieInformatie"/>
  </office:meta>
</office:document-meta>
</file>