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deelteijk intrekken omgevingsvergunning Henri Seelenstraat 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artikel 2.33 lid 2 sub b van de Wet algemene bepalingen omgevingsrecht op 26 maart 2019 het besluit heeft genomen om de omgevingsvergunning met kenmerk 1411939, verleend op 13 december 2018, gedeeltelijk in te trekken voor de locatie Henri Seelenstraat 1 te Venlo.</text:p>
            <text:p text:style-name="common-al">De ingetrokken omgevingsvergunning betreft het oprichten van een woning en garage en het aanleggen van een inrit/uitweg en is geregistreerd onder zaaknummer 1458371. Het besluit is op 26 maart 2019 verzonden aan de vergunninghouder.</text:p>
            <text:p text:style-name="common-al">
            <text:span text:style-name="nadrukvet">Inzage</text:span>
          </text:p>
            <text:p text:style-name="common-al">Destukken kunnen op afspraak worden ingezien. Voor inzage en algemene informatie over deze aanvraag kunt u contact opnemen met hetKlantcontactcentrum, telefoonnummer: 14 077.</text:p>
            <text:p text:style-name="common-al">
            <text:span text:style-name="nadrukvet">Bezwaar</text:span>
          </text:p>
            <text:p text:style-name="common-al">Indien u belanghebbende bent, kunt u binnen zes weken bezwaar maken tegen het besluit (voorbereid met de reguliere voorbereidingsprocedure). Deze termijn vangt aan met ingang van de dag na de bekendmaking aan de aanvrager. U kunt het bezwaar richten aan burgemeester en wethouders van Venlo, Postbus 3434, 5902 RK Venlo. Het bezwaarschrift moet worden ondertekend en bevat uw naam, adres, de dagtekening, een omschrijving van het besluit waartegen het bezwaar is gericht en de gronden van het bezwaar.</text:p>
            <text:p text:style-name="last-al">Voor meer informatie over de wijze en de precieze voorwaarden voor het indienen van bezwaar, schriftelijk of online, wordt u verwezen naar: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3390</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390</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390</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gedeelteijk intrekken omgevingsvergunning Henri Seelenstraat 1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390</meta:user-defined>
    <meta:user-defined meta:name="OVERHEIDop.GmbID/DC.identifier">gmb-2019-733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JE 14</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1817.11 375120.21</meta:user-defined>
    <meta:user-defined meta:name="OVERHEIDop.versieInformatie"/>
  </office:meta>
</office:document-meta>
</file>