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bouwen van een gemeentelijk monument naar 16 onzelfstandige wooneenheden, Brug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550</text:p>
            <text:p text:style-name="common-al">Omschrijving: het verbouwen van een gemeentelijk monument naar 16 onzelfstandige wooneenheden</text:p>
            <text:p text:style-name="common-al">Adres: Brugstraat 7 </text:p>
            <text:p text:style-name="common-al">Activiteiten: Bouwen, Monumenten Gem. of Prov. Verordening</text:p>
            <text:p text:style-name="common-al">Besluit: Verlenen</text:p>
            <text:p text:style-name="common-al">Datum ondertekening: 19 december 2018</text:p>
            <text:p text:style-name="common-al">Datum verzending: 19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3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bouwen van een gemeentelijk monument naar 16 onzelfstandige wooneenheden, Brug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39</meta:user-defined>
    <meta:user-defined meta:name="OVERHEIDop.GmbID/DC.identifier">gmb-2019-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B 7</meta:user-defined>
    <meta:user-defined meta:name="OVERHEIDop.woonplaats">Arnhem</meta:user-defined>
    <meta:user-defined meta:name="OVERHEIDop.straatnaam">Bru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28 444068</meta:user-defined>
    <meta:user-defined meta:name="OVERHEIDop.versieInformatie"/>
  </office:meta>
</office:document-meta>
</file>