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bedrijventerrein ‘t Retsel, 5473 H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4 april 2019 van 11.00 uur tot 17.00 uur tijdens een Open Dag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3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bedrijventerrein ‘t Retsel, 5473 HE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383</meta:user-defined>
    <meta:user-defined meta:name="OVERHEIDop.GmbID/DC.identifier">gmb-2019-73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27a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81 406551</meta:user-defined>
    <meta:user-defined meta:name="OVERHEIDop.versieInformatie"/>
  </office:meta>
</office:document-meta>
</file>