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alle-Nijmanweg 40 in Halle, het organiseren van rommelmarkt Euterpe</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Bronckhorst een besluit genomen op de aanvraag voor een APV vergunning. De aanvraag is geregistreerd onder kenmerk 18761498. De aanvraag gaat over het organiseren van rommelmarkt Euterpe aan de Halle-Nijmanweg 40 in Halle. De bezwaartermijn start op 27 maart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38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8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8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alle-Nijmanweg 40 in Halle, het organiseren van rommelmarkt Euter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80</meta:user-defined>
    <meta:user-defined meta:name="OVERHEIDop.GmbID/DC.identifier">gmb-2019-7338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5720</meta:user-defined>
    <meta:user-defined meta:name="OVERHEIDop.externeBijlage">Besluit - publiceerbaar|exb-2019-15721</meta:user-defined>
    <meta:user-defined meta:name="OVERHEID.EPSG28992/DC.spatial">225239 443765</meta:user-defined>
    <meta:user-defined meta:name="OVERHEID.EPSG28992/DC.spatial">225290.55 443716.45</meta:user-defined>
    <meta:user-defined meta:name="OVERHEIDop.versieInformatie"/>
  </office:meta>
</office:document-meta>
</file>