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zamenlijke dakkapel,Ambonstraat 31 en 33 (zaaknummer 2177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bonstraat 31 en 33 </text:span>
            <text:span text:style-name="nadrukvet">–</text:span> ontvangen 20 maart 2019 voor het plaatsen van een gezamenlijke dakkapel aan de voorzijde van d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37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zamenlijke dakkapel,Ambonstraat 31 en 33 (zaaknummer 217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79</meta:user-defined>
    <meta:user-defined meta:name="OVERHEIDop.GmbID/DC.identifier">gmb-2019-73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S 31</meta:user-defined>
    <meta:user-defined meta:name="OVERHEIDop.woonplaats">Zwolle</meta:user-defined>
    <meta:user-defined meta:name="OVERHEIDop.straatnaam">Amb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89 503694</meta:user-defined>
    <meta:user-defined meta:name="OVERHEIDop.versieInformatie"/>
  </office:meta>
</office:document-meta>
</file>