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bedrijventerrein ’t Retsel, 5473 HE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 verleend voor het organiseren van een Open Dag op 14 april 2019 van 11.00 uur tot 17.00 uur.              </text:p>
            <text:p text:style-name="common-al">Het besluit is verzonden op 1 april 2019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376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376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(APV) Evenementenvergunning, bedrijventerrein ’t Retsel, 5473 HE Heeswijk-Dinth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3376</meta:user-defined>
    <meta:user-defined meta:name="OVERHEIDop.GmbID/DC.identifier">gmb-2019-733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D 6</meta:user-defined>
    <meta:user-defined meta:name="OVERHEIDop.woonplaats">Heeswijk-Dinther</meta:user-defined>
    <meta:user-defined meta:name="OVERHEIDop.straatnaam">De Dageraa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00 406397</meta:user-defined>
    <meta:user-defined meta:name="OVERHEIDop.versieInformatie"/>
  </office:meta>
</office:document-meta>
</file>