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23 het dempen van een sloot en het plaatsen van een dui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Kalkovens 23 OV20190202 het dempen van een sloot en het plaatsen van een duiker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7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alkovens 23 het dempen van een sloot en het plaatsen van een dui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5</meta:user-defined>
    <meta:user-defined meta:name="OVERHEIDop.GmbID/DC.identifier">gmb-2019-73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P 23</meta:user-defined>
    <meta:user-defined meta:name="OVERHEIDop.woonplaats">Makkum</meta:user-defined>
    <meta:user-defined meta:name="OVERHEIDop.straatnaam">Kalkove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67 562939</meta:user-defined>
    <meta:user-defined meta:name="OVERHEIDop.versieInformatie"/>
  </office:meta>
</office:document-meta>
</file>