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Raadhuishof in Bergeijk, plaatsen van een bouwkraan op 1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409</text:p>
            <text:p text:style-name="common-al">Meldingsdatum: 21 maart 2019</text:p>
            <text:p text:style-name="common-al">Omschrijving: Raadhuishof in Bergeijk, plaatsen van een bouwkraan op 1 april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3373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37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37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Raadhuishof in Bergeijk, plaatsen van een bouwkraan op 1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373</meta:user-defined>
    <meta:user-defined meta:name="OVERHEIDop.GmbID/DC.identifier">gmb-2019-73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AT 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74.63 370178.76</meta:user-defined>
    <meta:user-defined meta:name="OVERHEIDop.versieInformatie"/>
  </office:meta>
</office:document-meta>
</file>