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jksweg A7  het plaatsen van een bovengrondse opslag TOTAL La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Rijksweg A7 OV20190200 het plaatsen van een bovengrondse opslag TOTAL Laerd (15-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Rijksweg A7  het plaatsen van een bovengrondse opslag TOTAL La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72</meta:user-defined>
    <meta:user-defined meta:name="OVERHEIDop.GmbID/DC.identifier">gmb-2019-73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C 3</meta:user-defined>
    <meta:user-defined meta:name="OVERHEIDop.woonplaats">Bolsward</meta:user-defined>
    <meta:user-defined meta:name="OVERHEIDop.straatnaam">Laad en Z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723 562899</meta:user-defined>
    <meta:user-defined meta:name="OVERHEIDop.versieInformatie"/>
  </office:meta>
</office:document-meta>
</file>