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envergunning: Dorpsfeest Velsen-Noord, locatie: Stratingplantsoen te Velsen-Noor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lsen maakt bekend dat hij in de periode van 16 maart 2019 tot en met 22 maart 2019 de volgende aanvraag voor een evenementenvergunning heeft ontvangen. De datum van ontvangst is tussen haakjes vermeld.</text:p>
            <text:p text:style-name="common-al">
            <text:span text:style-name="nadrukvet">Velsen-Noord</text:span>
          </text:p>
            <text:p text:style-name="common-al">Dorpsfeest Velsen-Noord, 14 juni 2019 van 16:00 uur tot 00:00 uur, 15 juni 2019 van 10:00 uur tot 00:00 uur en 16 juni van 10:00 uur tot 23:00 uur, locatie: Stratingplantsoen (21/03/2019) 12392-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3370</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70</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70</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evenementenvergunning: Dorpsfeest Velsen-Noord, locatie: Stratingplantsoen te Velsen-Noo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370</meta:user-defined>
    <meta:user-defined meta:name="OVERHEIDop.GmbID/DC.identifier">gmb-2019-73370</meta:user-defined>
    <meta:user-defined meta:name="OVERHEID.TaxonomieBeleidsagenda/OVERHEID.category">Cultuur en recreatie | Organisatie en beleid</meta:user-defined>
    <meta:user-defined meta:name="OVERHEIDop.referentienummer">12392-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51</meta:user-defined>
    <meta:user-defined meta:name="OVERHEIDop.woonplaats">Velsen-Noord</meta:user-defined>
    <meta:user-defined meta:name="OVERHEIDop.straatnaam">Stratingplantsoe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440 498522</meta:user-defined>
    <meta:user-defined meta:name="OVERHEIDop.versieInformatie"/>
  </office:meta>
</office:document-meta>
</file>