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je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je op volkstuincomplex Levenslust , tuin 8 op de locatie Vlissingsestraat 27 (K) (25-03-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36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je Vlissingsestraat 27 (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369</meta:user-defined>
    <meta:user-defined meta:name="OVERHEIDop.GmbID/DC.identifier">gmb-2019-73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M 190</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61 388173</meta:user-defined>
    <meta:user-defined meta:name="OVERHEIDop.versieInformatie"/>
  </office:meta>
</office:document-meta>
</file>