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kries naar Swynzerpaad en Saad naar Lynk brug het plaatsen van 2 houten brug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Skries naar Swynzerpaad en Saad naar Lynk brug OV20190199 het plaatsen van 2 houten bruggen (15-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Skries naar Swynzerpaad en Saad naar Lynk brug het plaatsen van 2 houten 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67</meta:user-defined>
    <meta:user-defined meta:name="OVERHEIDop.GmbID/DC.identifier">gmb-2019-73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H 22</meta:user-defined>
    <meta:user-defined meta:name="OVERHEIDop.woonplaats">Wommels</meta:user-defined>
    <meta:user-defined meta:name="OVERHEIDop.straatnaam">Skries</meta:user-defined>
    <meta:user-defined meta:name="OVERHEID.PostcodeHuisnummer/OVERHEIDop.postcodeHuisnummer">8731DD 12</meta:user-defined>
    <meta:user-defined meta:name="OVERHEIDop.straatnaam">S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111 568998</meta:user-defined>
    <meta:user-defined meta:name="OVERHEID.EPSG28992/DC.spatial">168968 569121</meta:user-defined>
    <meta:user-defined meta:name="OVERHEIDop.versieInformatie"/>
  </office:meta>
</office:document-meta>
</file>