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bouwen van de woning (ten behoeve van een inwoonsituatie) en het plaatsen van een tijdelijke woonunit op het perceel Poppenallee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6 maart 2019 een besluit genomen op de aanvraag met zaaknummer Z/19/596193 voor een omgevingsvergunning voor het verbouwen van de woning (ten behoeve van een inwoonsituatie) en het plaatsen van een tijdelijke woonunit op locatie Poppenallee 18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33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bouwen van de woning (ten behoeve van een inwoonsituatie) en het plaatsen van een tijdelijke woonunit op het perceel Poppenallee 18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366</meta:user-defined>
    <meta:user-defined meta:name="OVERHEIDop.GmbID/DC.identifier">gmb-2019-7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X 18</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2724 501658</meta:user-defined>
    <meta:user-defined meta:name="OVERHEID.EPSG28992/DC.spatial">212709.03 501701.64</meta:user-defined>
    <meta:user-defined meta:name="OVERHEIDop.versieInformatie"/>
  </office:meta>
</office:document-meta>
</file>