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luitingsuur horeca tijdens Rock &amp; Roll streetfestival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Terschelling;</text:p>
            <text:p text:style-name="al">Gezien de mogelijkheden die artikel 2:30 van de Algemene Plaatselijke Verordening biedt;</text:p>
            <text:p text:style-name="al">Gelet op de nadere uitwerking van de mogelijkheden die het Horecabeleid Terschelling geeft;</text:p>
            <text:p text:style-name="al">Lezende dat de gemeenteraad van Terschelling bepaalt dat voor het evenement Rock &amp; Roll streetfestival algemeen geldende ontheffing van het sluitingsuur verleend wordt; </text:p>
            <text:p text:style-name="al">Vaststellende dat het Rock &amp; Roll streetfestival een bijzondere lokale gebeurtenis is;</text:p>
            <text:p text:style-name="al"/>
            <text:p text:style-name="al">Besluit: </text:p>
            <text:p text:style-name="al">Dat alle horeca in de nacht van 6 op 7 september 2019 en in de nacht van 7 op 8 september 2019 geopend mag zijn tot 03.00 uur.</text:p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 West-Terschelling. 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9 maart 2019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B. Wass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36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luitingsuur horeca tijdens Rock &amp; Roll streetfestiva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364</meta:user-defined>
    <meta:user-defined meta:name="OVERHEIDop.GmbID/DC.identifier">gmb-2019-73364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DCTERMS.abstract">Verlenging sluitingsuur R&amp;R street 2019</meta:user-defined>
    <meta:user-defined meta:name="DCTERMS.alternative">Verlenging sluitingsuur R&amp;R stree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