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Avondvierdaagse Basisschool Parnassia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6 maart 2019 tot en met 22 maart 2019 de volgende aanvraag voor een evenementenvergunning heeft ontvangen. De datum van ontvangst is tussen haakjes vermeld.</text:p>
            <text:p text:style-name="common-al">
            <text:span text:style-name="nadrukvet"> Santpoort-Noord</text:span>
          </text:p>
            <text:p text:style-name="common-al">Avondvierdaagse Basisschool Parnassia Santpoort-Noord, op 11 t/m 13 juni 2019 van 18:30 uur tot 20:00 uur en 14 juni 2019 van 18:30 uur tot 20:30 uur (19/03/2019) 1208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36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6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6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Avondvierdaagse Basisschool Parnassia Santpoort-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63</meta:user-defined>
    <meta:user-defined meta:name="OVERHEIDop.GmbID/DC.identifier">gmb-2019-73363</meta:user-defined>
    <meta:user-defined meta:name="OVERHEID.TaxonomieBeleidsagenda/OVERHEID.category">Cultuur en recreatie | Organisatie en beleid</meta:user-defined>
    <meta:user-defined meta:name="OVERHEIDop.referentienummer">1208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G 3</meta:user-defined>
    <meta:user-defined meta:name="OVERHEIDop.woonplaats">Santpoort-Noord</meta:user-defined>
    <meta:user-defined meta:name="OVERHEIDop.straatnaam">Wulverd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17 493861</meta:user-defined>
    <meta:user-defined meta:name="OVERHEIDop.versieInformatie"/>
  </office:meta>
</office:document-meta>
</file>