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Maasweg 5, Blitterswijck)</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Maasweg 5 te Blitterswijck</text:span>, Gemeenschapshuis 't Honk (Stichting Gemeenschapshuis Blitterswijck), voor de volgende data: </text:p>
            <text:p text:style-name="common-al">- Zaterdag 12 januari 2019 vanaf 20:00 uur tot zondag 13 januari 2019 01:00 uur;</text:p>
            <text:p text:style-name="common-al">- Zondag 13 januari 2019 vanaf 14:00 uur tot 17:30 uur;</text:p>
            <text:p text:style-name="common-al">- Zaterdag 2 februari 2019 vanaf 20:00 uur tot zondag 3 februari 2019 01:00 uur;</text:p>
            <text:p text:style-name="common-al">- Zondag 17 februari 2019 vanaf 14:00 uur tot 17:3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33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Maasweg 5, Blitterswijc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36</meta:user-defined>
    <meta:user-defined meta:name="OVERHEIDop.GmbID/DC.identifier">gmb-2019-7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3AW 5</meta:user-defined>
    <meta:user-defined meta:name="OVERHEIDop.woonplaats">Blitterswijck</meta:user-defined>
    <meta:user-defined meta:name="OVERHEIDop.straatnaam">Maas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5131 393955</meta:user-defined>
    <meta:user-defined meta:name="OVERHEIDop.versieInformatie"/>
  </office:meta>
</office:document-meta>
</file>