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omgevingsvergunning hotel de Ruyter Coosje Buskenstraat 1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kapconstructie) van de op 1 februari 2019 verleende omgevingsvergunning omtrent het uitbreiden van hotel De Ruyter met een ontbijtzaal op de locatie Coosje Buskenstraat 130 in Vlissingen (25-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omgevingsvergunning hotel de Ruyter Coosje Buskenstraat 13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58</meta:user-defined>
    <meta:user-defined meta:name="OVERHEIDop.GmbID/DC.identifier">gmb-2019-73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H 130</meta:user-defined>
    <meta:user-defined meta:name="OVERHEIDop.woonplaats">Vlissingen</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90 385488</meta:user-defined>
    <meta:user-defined meta:name="OVERHEIDop.versieInformatie"/>
  </office:meta>
</office:document-meta>
</file>