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sluitingsuur horeca tijdens Harlingen-Terschelling sloepenrac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Terschelling;</text:p>
            <text:p text:style-name="al"/>
            <text:p text:style-name="al">Gezien de mogelijkheden die artikel 2:30 van de Algemene Plaatselijke Verordening biedt;</text:p>
            <text:p text:style-name="al">Gelet op de nadere uitwerking van de mogelijkheden die het Horecabeleid Terschelling geeft;</text:p>
            <text:p text:style-name="al">Lezende dat de gemeenteraad van Terschelling bepaalt dat voor het evenement Harlingen-Terschelling sloepenrace algemeen geldende ontheffing van het sluitingsuur verleend wordt; </text:p>
            <text:p text:style-name="al">Vaststellende dat de Harlingen-Terschelling sloepenrace een bijzondere lokale gebeurtenis is;</text:p>
            <text:p text:style-name="al"/>
            <text:p text:style-name="al">Besluit: </text:p>
            <text:p text:style-name="al">Dat alle horeca in de nacht van 31 op 1 juni 2019 en in de nacht van 1 op 2 juni 2019 geopend mag zijn tot 03.00 uur.</text:p>
            <text:p text:style-name="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de burgemeester van de gemeente Terschelling, Postbus 14, 8880 AA  West-Terschelling. Het bezwaarschrift moet worden ondertekend en moet ten minste bevatten: </text:p>
            <text:p text:style-name="al"/>
            <text:p text:style-name="al">- de naam en het adres van de indiener; </text:p>
            <text:p text:style-name="al">- de dagtekening;</text:p>
            <text:p text:style-name="al">- een omschrijving van het besluit waartegen het bezwaar is gericht; </text:p>
            <text:p text:style-name="al">- de gronden van het bezwaar.</text:p>
            <text:p text:style-name="al"/>
            <text:p text:style-name="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 Groningen) verzoeken een voorlopige voorziening te treffen. U bent dan wel griffierecht verschuldig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9 maart 2019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B. Wassi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335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5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5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sluitingsuur horeca tijdens Harlingen-Terschelling sloepenrac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354</meta:user-defined>
    <meta:user-defined meta:name="OVERHEIDop.GmbID/DC.identifier">gmb-2019-73354</meta:user-defined>
    <meta:user-defined meta:name="OVERHEID.TaxonomieBeleidsagenda/OVERHEID.category">Openbare orde en veiligheid | Organisatie en beleid</meta:user-defined>
    <meta:user-defined meta:name="OVERHEID.Gemeente/DC.spatial">Terschelling</meta:user-defined>
    <meta:user-defined meta:name="DC.source">;http://decentrale.regelgeving.overheid.nl/cvdr/xhtmloutput/Historie/Terschelling/CVDR426384/CVDR426384_1.html</meta:user-defined>
    <meta:user-defined meta:name="DCTERMS.abstract">Verlenging sluitngsuur HT Feest 2019</meta:user-defined>
    <meta:user-defined meta:name="DCTERMS.alternative">Verlenging sluitngsuur HT Feest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versieInformatie"/>
  </office:meta>
</office:document-meta>
</file>