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ildertkade 1-26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heeft de gemeente een aanvraag ontvangen voor een ontheffing APV/bijzondere wetten voor voorwerpen op of aan de weg ivm schilderwerkzaamheden op locatie Wildertkade 1-26 Ouderkerk aan den IJssel. De aanvraag is geregistreerd onder zaaknummer SXO-201906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35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5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5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Wildertkade 1-26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352</meta:user-defined>
    <meta:user-defined meta:name="OVERHEIDop.GmbID/DC.identifier">gmb-2019-73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M 1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707.64 442196.47</meta:user-defined>
    <meta:user-defined meta:name="OVERHEIDop.versieInformatie"/>
  </office:meta>
</office:document-meta>
</file>