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kstplaatsing Wijziging Fractiekostenverordening Gemeente Eindhoven 204</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gemeenteraad van Eindhoven op 18 februari 2014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 De fractiekostenverordening gemeente Eindhoven 2004 wordt als volgt gewijzigd:</text:p>
            <text:p text:style-name="al">A. Artikel 4, eerste lid komt te luiden:</text:p>
            <text:p text:style-name="al">1. Fracties besteden de bijdrage om hun volksvertegenwoordigende, kaderstellende en controlerende rol te versterken en hanteren hierbij de volgende bestedingscategorieën: </text:p>
            <text:p text:style-name="al">a. Facilitair en administratief: administratieve kosten zoals kantoorartikelen fractie, porto, e.d.;</text:p>
            <text:p text:style-name="al">b. Inhoudelijke fractieondersteuning: zoals vakliteratuur, inhuur externen e.d.;</text:p>
            <text:p text:style-name="al">c. Fractiegerichte opleidingen: zoals cursussen en coaching gericht op de fractie als geheel;</text:p>
            <text:p text:style-name="al">d. Ondersteuning bij de organisatie van fractie-/themabijeenkomsten: bijvoorbeeld kosten als zaalhuur, sprekers, organisatiekosten, versturen van uitnodigingen e.d.;</text:p>
            <text:p text:style-name="al">e. Het bevorderen van het professionaliseringsproces van de fractie: bijvoorbeeld het opzetten van een website, nieuwsbrief en spreekuur.</text:p>
            <text:p text:style-name="al"/>
            <text:p text:style-name="al">B. Onder vernummering van artikel 5, lid 3 in lid 4 wordt een nieuw lid 3 toegevoegd, luidend:</text:p>
            <text:p text:style-name="al">3. Elke fractie houdt een overzicht bij van de in het kader van de secretariële ondersteuning gemaakte uren en stuurt dat ter informatie toe aan de daarvoor door het presidium aangewezen personen; </text:p>
            <text:p text:style-name="al"/>
            <text:p text:style-name="al">artikel II het bepaalde onder artikel I treedt in werking de dag na de bekendmaking daarvan. </text:p>
            <text:p text:style-name="al"/>
            <text:p text:style-name="al"/>
            <text:p text:style-name="al"/>
          </text:section>
        </text:section>
        <text:section text:name="regeling-sluiting_id1-3-2-3" text:style-name="regeling-sluiting">
          <text:section text:name="ondertekening_id1-3-2-3-1">
            <text:p><text:span text:style-name="functie">Eindhoven, 18 februari 2014.</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33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Wijziging Fractiekostenverordening Gemeente Eindhoven 2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35</meta:user-defined>
    <meta:user-defined meta:name="OVERHEIDop.GmbID/DC.identifier">gmb-2019-733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indhoven</meta:user-defined>
    <meta:user-defined meta:name="DC.source">Gemeentewet, art. 33;1.0:v:BWBR0005416&amp;artikel=33</meta:user-defined>
    <meta:user-defined meta:name="DCTERMS.alternative">Fractiekostenverordening gemeente Eindhoven 2004</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4-02-21</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88332_2</meta:user-defined>
    <meta:user-defined meta:name="OVERHEIDop.versieInformatie"/>
  </office:meta>
</office:document-meta>
</file>