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luitingsuur horeca tijdens oudjaarsnach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Terschelling;</text:p>
            <text:p text:style-name="al">Gezien de mogelijkheden die artikel 2:30 van de Algemene Plaatselijke Verordening biedt;</text:p>
            <text:p text:style-name="al">Gelet op de nadere uitwerking van de mogelijkheden die het Horecabeleid Terschelling geeft;</text:p>
            <text:p text:style-name="al">Lezende dat de gemeenteraad van Terschelling bepaalt dat voor het evenement oudjaarsnacht algemeen geldende ontheffing van het sluitingsuur verleend wordt; </text:p>
            <text:p text:style-name="al">Vaststellende dat oudjaarsnacht een bijzondere nationale gebeurtenis is;</text:p>
            <text:p text:style-name="al"/>
            <text:p text:style-name="al">Besluit: </text:p>
            <text:p text:style-name="al">Dat voor alle horeca in de nacht van 31 december 2019 op 1 januari 2020 geen sluitingsuur geldt. </text:p>
  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 West-Terschelling. Het bezwaarschrift moet worden ondertekend en moet ten minste bevatten: </text:p>
            <text:p text:style-name="al"/>
            <text:p text:style-name="al">- de naam en het adres van de indiener; </text:p>
            <text:p text:style-name="al">- de dagtekening;</text:p>
            <text:p text:style-name="al">- een omschrijving van het besluit waartegen het bezwaar is gericht; </text:p>
            <text:p text:style-name="al">- de gronden van het bezwaar.</text:p>
            <text:p text:style-name="al"/>
  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9 maart 2019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B. Wass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334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sluitingsuur horeca tijdens oudjaarsnach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349</meta:user-defined>
    <meta:user-defined meta:name="OVERHEIDop.GmbID/DC.identifier">gmb-2019-73349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;http://decentrale.regelgeving.overheid.nl/cvdr/xhtmloutput/Historie/Terschelling/CVDR426384/CVDR426384_1.html</meta:user-defined>
    <meta:user-defined meta:name="DCTERMS.abstract">Verlenging sluitngsuur Oudjaarsnacht 2019</meta:user-defined>
    <meta:user-defined meta:name="DCTERMS.alternative">Verlenging sluitngsuur Oudjaarsnach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