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hoffstraat 6a: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75-jarig jubileum vv Sleen. Dit evenement vindt plaats op zaterdag 22 juni 2019 aan de Oldenhoffstraat 6a te Sleen. De ontheffing is geldig op zaterdag 22 juni 2019 van 15.00 uur tot 00.30 uur.</text:p>
            <text:p text:style-name="common-al"/>
            <text:p text:style-name="common-al">Verzonden op 18 maart 2019</text:p>
            <text:p text:style-name="common-al"/>
            <text:p text:style-name="common-al">Kenmerk 444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26 maart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3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Oldenhoffstraat 6a: Ontheffing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48</meta:user-defined>
    <meta:user-defined meta:name="OVERHEIDop.GmbID/DC.identifier">gmb-2019-73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J</meta:user-defined>
    <meta:user-defined meta:name="OVERHEIDop.woonplaats">Sleen</meta:user-defined>
    <meta:user-defined meta:name="OVERHEIDop.straatnaam">Oldenhof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268 532108</meta:user-defined>
    <meta:user-defined meta:name="OVERHEIDop.versieInformatie"/>
  </office:meta>
</office:document-meta>
</file>