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21 grondgebonden woningen en 33 appartementen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21 grondgebonden woningen en 33 appartementen, ter plaatse van de Broederband locatie (op het Scheldekwartier), kadastraal bekend gemeente Vlissingen, sectie A, perceelnr. 2015 (21-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21 grondgebonden woningen en 33 appartementen Scheldekwartier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46</meta:user-defined>
    <meta:user-defined meta:name="OVERHEIDop.GmbID/DC.identifier">gmb-2019-73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De Dempo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63 385940</meta:user-defined>
    <meta:user-defined meta:name="OVERHEIDop.versieInformatie"/>
  </office:meta>
</office:document-meta>
</file>