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Koningsdag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Lezende dat de gemeenteraad van Terschelling bepaalt dat voor het evenement Koningsdag algemeen geldende ontheffing van het sluitingsuur verleend wordt; </text:p>
            <text:p text:style-name="al">Vaststellende dat Koningsdag een bijzondere nationale gebeurtenis is;</text:p>
            <text:p text:style-name="al"/>
            <text:p text:style-name="al">Besluit: </text:p>
            <text:p text:style-name="al">Dat alle horeca in de nacht van 27 op 28 april 2018 geopend mag zijn tot 03.00 uur.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34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345</meta:user-defined>
    <meta:user-defined meta:name="OVERHEIDop.GmbID/DC.identifier">gmb-2019-73345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ging sluitingsuur Koningsdag 2019</meta:user-defined>
    <meta:user-defined meta:name="DCTERMS.alternative">Verlenging sluitingsuur Koningsda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