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zonnepanelen, Vroenhof 1 A, 6245 BZ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zonnepanelen op het dak van de woning, gelegen op het perceel <text:span text:style-name="nadrukvet">Vroenhof 1 A, 6245 BZ  Eijsden </text:span>(ontvangen d.d. 25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34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4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4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zonnepanelen, Vroenhof 1 A, 6245 BZ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344</meta:user-defined>
    <meta:user-defined meta:name="OVERHEIDop.GmbID/DC.identifier">gmb-2019-73344</meta:user-defined>
    <meta:user-defined meta:name="OVERHEID.TaxonomieBeleidsagenda/OVERHEID.category">Ruimte en infrastructuur | Organisatie en beleid</meta:user-defined>
    <meta:user-defined meta:name="OVERHEIDop.referentienummer">Z-HZ_WABO-2019-000487</meta:user-defined>
    <meta:user-defined meta:name="DCTERMS.abstract">het  plaatsen van zonnepanelen op het dak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Z</meta:user-defined>
    <meta:user-defined meta:name="OVERHEIDop.woonplaats">Eijsden</meta:user-defined>
    <meta:user-defined meta:name="OVERHEIDop.straatnaam">Vroenho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31 309824</meta:user-defined>
    <meta:user-defined meta:name="OVERHEIDop.versieInformatie"/>
  </office:meta>
</office:document-meta>
</file>