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empelstraat 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melding ontvangen voorhet gedeeltelijk slopen van een school op locatie Tempelstraat 1 te Groessen. De melding is geregistreerd onder zaaknummer Z/19/048403 / 19SZ03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334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Tempelstraat 1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43</meta:user-defined>
    <meta:user-defined meta:name="OVERHEIDop.GmbID/DC.identifier">gmb-2019-73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P 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13.23 438266.36</meta:user-defined>
    <meta:user-defined meta:name="OVERHEIDop.versieInformatie"/>
  </office:meta>
</office:document-meta>
</file>