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rit, Curieweg 25 (zaaknummer 679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urieweg 25</text:span> – voor het aanleggen van een inrit voor het parkeren van personen-auto's, verzonden op 22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3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inrit, Curieweg 25 (zaaknummer 679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41</meta:user-defined>
    <meta:user-defined meta:name="OVERHEIDop.GmbID/DC.identifier">gmb-2019-7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A 25</meta:user-defined>
    <meta:user-defined meta:name="OVERHEIDop.woonplaats">Zwolle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76 501672</meta:user-defined>
    <meta:user-defined meta:name="OVERHEIDop.versieInformatie"/>
  </office:meta>
</office:document-meta>
</file>