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302499 - Kadastraal perceel 553 sectie G te Winssen nabij Molenstraat 20 - plan Hanema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al perceel 553 sectie G nabij Molenstraat 20 te Winssen plan Haneman</text:p>
            <text:p text:style-name="tussenkopcur">Omschrijving : bouwen van een woonhuis met bijgebouw</text:p>
            <text:p text:style-name="tussenkopcur">Datum ontvangst : 25 maart 2019 </text:p>
            <text:p text:style-name="tussenkopcur">Zaaknummer ODRN : W.Z19.10319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333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3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3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302499 - Kadastraal perceel 553 sectie G te Winssen nabij Molenstraat 20 - plan Hanem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32</meta:user-defined>
    <meta:user-defined meta:name="OVERHEIDop.GmbID/DC.identifier">gmb-2019-733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T 20</meta:user-defined>
    <meta:user-defined meta:name="OVERHEIDop.woonplaats">Winssen</meta:user-defined>
    <meta:user-defined meta:name="OVERHEIDop.straatnaam">Molen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461 432700</meta:user-defined>
    <meta:user-defined meta:name="OVERHEIDop.versieInformatie"/>
  </office:meta>
</office:document-meta>
</file>