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sem 10, 5251 ZK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 jan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Brasem 10 in Vlijmen. De aanvraag is bij de gemeente bekend onder nummer 5762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rasem 10, 5251 ZK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33</meta:user-defined>
    <meta:user-defined meta:name="OVERHEIDop.GmbID/DC.identifier">gmb-2019-7333</meta:user-defined>
    <meta:user-defined meta:name="OVERHEID.TaxonomieBeleidsagenda/OVERHEID.category">Ruimte en infrastructuur | Organisatie en beleid</meta:user-defined>
    <meta:user-defined meta:name="OVERHEIDop.referentienummer">57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K 10</meta:user-defined>
    <meta:user-defined meta:name="OVERHEIDop.woonplaats">Vlijme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4 412353</meta:user-defined>
    <meta:user-defined meta:name="OVERHEIDop.versieInformatie"/>
  </office:meta>
</office:document-meta>
</file>