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Primulastraat 15 (sportpark Vondersweijde)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19 een besluit genomen op de aanvraag met zaaknummer 3621-2019 voor een apv vergunning op locatie Primulastraat 15 (sportpark Vondersweijde) in Oldenzaal. De vergunning is toegekend. Het besluit betreft:</text:p>
            <text:list text:style-name="id1-3-2-1-1-2">
              <text:list-item text:style-override="id1-3-2-1-1-2-1">
                <text:number>•</text:number>
                <text:p text:style-name="al">het houden van het evenement Spetterend Slotweekend Internationale U11 Toernooi 2019 van 31 mei t/m 2 juni 2019.</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7 maart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32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32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Primulastraat 15 (sportpark Vondersweijde)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3329</meta:user-defined>
    <meta:user-defined meta:name="OVERHEIDop.GmbID/DC.identifier">gmb-2019-73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2AS 15</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9280.41 481678.27</meta:user-defined>
    <meta:user-defined meta:name="OVERHEIDop.versieInformatie"/>
  </office:meta>
</office:document-meta>
</file>