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mweg 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19 een besluit genomen op de aanvraag omgevingsvergunning voor het bouwen van een garage op de locatie Roomweg 9 te Grashoek. De aanvraag is geregistreerd onder zaaknummer 137885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6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33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mweg 9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27</meta:user-defined>
    <meta:user-defined meta:name="OVERHEIDop.GmbID/DC.identifier">gmb-2019-7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R 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351.63 374555.83</meta:user-defined>
    <meta:user-defined meta:name="OVERHEIDop.versieInformatie"/>
  </office:meta>
</office:document-meta>
</file>