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latteweg 83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maart 2019 een aanvraag voor een omgevingsvergunning ontvangen. Dit betreft het plaatsen van een fietsenhok ter plaatse van de Platteweg 83 in Reeuwijk. De aanvraag is geregistreerd onder kenmerk 201914763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73323</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323</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323</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latteweg 83 in Reeu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3323</meta:user-defined>
    <meta:user-defined meta:name="OVERHEIDop.GmbID/DC.identifier">gmb-2019-733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NA 83</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0626.59 448600.22</meta:user-defined>
    <meta:user-defined meta:name="OVERHEIDop.versieInformatie"/>
  </office:meta>
</office:document-meta>
</file>