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Oranjelaa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melding ontvangen voor activiteiten waarvoor geen vergunningplicht geldt op locatie Oranjelaan 12 te Leusden. De melding is geregistreerd onder zaaknummer SLM-2019-026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Oranjelaan 1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22</meta:user-defined>
    <meta:user-defined meta:name="OVERHEIDop.GmbID/DC.identifier">gmb-2019-7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D 1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89 459242</meta:user-defined>
    <meta:user-defined meta:name="OVERHEIDop.versieInformatie"/>
  </office:meta>
</office:document-meta>
</file>